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1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add36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9cd1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bf6ee" officeooo:paragraph-rsid="00bbf6e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b4c09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badd36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normal" officeooo:rsid="00badd36" style:font-size-asian="11pt" style:font-style-asian="normal" style:font-weight-asian="normal"/>
    </style:style>
    <style:style style:name="T11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2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badd36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font-size-asian="11pt" style:font-style-asian="normal"/>
    </style:style>
    <style:style style:name="T20" style:family="text">
      <style:text-properties style:font-name="Verdana2" fo:font-size="11pt" fo:font-style="normal" officeooo:rsid="0074b03e" style:font-size-asian="11pt" style:font-style-asian="normal"/>
    </style:style>
    <style:style style:name="T21" style:family="text">
      <style:text-properties style:font-name="Verdana2" fo:font-size="11pt" fo:font-style="normal" officeooo:rsid="00a0b41d" style:font-size-asian="11pt" style:font-style-asian="normal" style:font-style-complex="normal"/>
    </style:style>
    <style:style style:name="T22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2" fo:font-size="11pt" fo:font-style="italic" style:font-size-asian="11pt" style:font-style-asian="italic"/>
    </style:style>
    <style:style style:name="T25" style:family="text">
      <style:text-properties style:font-name="Verdana2" fo:font-size="11pt" style:font-size-asian="11pt"/>
    </style:style>
    <style:style style:name="T26" style:family="text">
      <style:text-properties fo:color="#000000" loext:opacity="100%" style:font-name="Verdana2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2" fo:font-size="11pt" fo:font-style="normal" style:text-underline-style="none" fo:font-weight="bold" officeooo:rsid="00badd3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2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2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2" fo:font-size="11pt" fo:font-style="normal" fo:font-weight="bold" officeooo:rsid="00bb8fd2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2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1" fo:font-size="11pt" style:font-size-asian="11pt" style:font-size-complex="11pt"/>
    </style:style>
    <style:style style:name="T38" style:family="text">
      <style:text-properties style:font-name="Verdana1" fo:font-size="11pt" officeooo:rsid="0087aca4" style:font-size-asian="11pt" style:font-size-complex="11pt"/>
    </style:style>
    <style:style style:name="T39" style:family="text">
      <style:text-properties style:font-name="Verdana1" fo:font-size="11pt" officeooo:rsid="009d9696" style:font-size-asian="11pt" style:font-size-complex="11pt"/>
    </style:style>
    <style:style style:name="T40" style:family="text">
      <style:text-properties style:font-name="Verdana1" fo:font-size="11pt" officeooo:rsid="00a2e822" style:font-size-asian="11pt" style:font-size-complex="11pt"/>
    </style:style>
    <style:style style:name="T41" style:family="text">
      <style:text-properties style:font-name="Verdana1" fo:font-size="11pt" officeooo:rsid="00bb8fd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3"> </text:span><text:span text:style-name="T5">Pública</text:span><text:span text:style-name="T22"> </text:span><text:span text:style-name="T25">ha considerado el proyecto de</text:span><text:span text:style-name="T11"> </text:span><text:span text:style-name="T12">Comunicación</text:span><text:span text:style-name="T13">, </text:span><text:span text:style-name="T14">4</text:span><text:span text:style-name="T16">4</text:span><text:span text:style-name="T17">2</text:span><text:span text:style-name="T18">12</text:span><text:span text:style-name="T15"> </text:span><text:span text:style-name="T26">CD – P</text:span><text:span text:style-name="T27">RO – JUNTOS POR EL CAMBIO</text:span><text:span text:style-name="T23"> </text:span><text:span text:style-name="T4">de</text:span><text:span text:style-name="T9">l</text:span><text:span text:style-name="T4"> diputad</text:span><text:span text:style-name="T10">o</text:span><text:span text:style-name="T22"> </text:span><text:span text:style-name="T6">C</text:span><text:span text:style-name="T7">h</text:span><text:span text:style-name="T8">umpitaz Filipone</text:span><text:span text:style-name="T24">, </text:span><text:span text:style-name="T21">p</text:span><text:span text:style-name="T35">or el cual se solicita disponga estudiar la factibilidad de adquirir autos blindados para la Policía de la provincia, a los fines de dotar a este cuerpo de tecnología, logística y armamento en seguridad urbana</text:span><text:span text:style-name="T4">; y, por las razones expuestas en los fundamentos y las que podr</text:span><text:span text:style-name="T19">á dar el miembro informante, </text:span><text:span text:style-name="T20">esta</text:span><text:span text:style-name="T19"> Comisión aconseja la aprobación del </text:span><text:span text:style-name="T20">siguiente texto con modificaciones</text:span><text:span text:style-name="T19">:</text:span></text:p>
      <text:p text:style-name="P9"/>
      <text:p text:style-name="P8">PR<text:span text:style-name="T36">OYECTO DE COMUNICACIÓN</text:span></text:p>
      <text:p text:style-name="P10"/>
      <text:list xml:id="list481544859" text:style-name="L1">
        <text:list-header>
          <text:p text:style-name="P14"><text:span text:style-name="T37">La </text:span><text:span text:style-name="T38">Cámara</text:span><text:span text:style-name="T37"> de Diputados <text:s/>de la Provincia ver</text:span><text:span text:style-name="T38">í</text:span><text:span text:style-name="T37">a con agrado que el Poder Ejecutivo, </text:span><text:span text:style-name="T39">por intermedio</text:span><text:span text:style-name="T37"> de</text:span><text:span text:style-name="T38">l</text:span><text:span text:style-name="T37"> organismo </text:span><text:span text:style-name="T40">que corresponda</text:span><text:span text:style-name="T37">, </text:span><text:span text:style-name="T41">evalué la posibilidad</text:span><text:span text:style-name="T37"> de adquirir autos blindados para la Policía de la Provincia, </text:span><text:span text:style-name="T41">destinados a la seguridad u</text:span><text:span text:style-name="T37">rbana. </text:span></text:p>
          <text:p text:style-name="P16"/>
          <text:p text:style-name="P15"><text:span text:style-name="T29">S</text:span><text:span text:style-name="T28">ala de la Comisión </text:span><text:span text:style-name="T30">en Zoom</text:span><text:span text:style-name="T31">, </text:span><text:span text:style-name="T34">04-08</text:span><text:span text:style-name="T32">-202</text:span><text:span text:style-name="T33">1</text:span><text:span text:style-name="T31">.</text:span></text:p>
          <text:p text:style-name="P17"><text:span text:style-name="T31">FIRMANTES: CANDIDO – GRANATA – DE PONTI -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8M3S</meta:editing-duration>
    <meta:editing-cycles>18</meta:editing-cycles>
    <meta:generator>LibreOffice/7.1.5.2$Linux_X86_64 LibreOffice_project/10$Build-2</meta:generator>
    <dc:date>2021-08-05T12:59:21.257526847</dc:date>
    <meta:document-statistic meta:table-count="0" meta:image-count="1" meta:object-count="0" meta:page-count="1" meta:paragraph-count="10" meta:word-count="172" meta:character-count="1129" meta:non-whitespace-character-count="961"/>
    <meta:template xlink:type="simple" xlink:actuate="onRequest" xlink:title="Hoja oficial" xlink:href="../../../../AppData/Local/Temp/Rar$DIa0.201/Hoja%20oficial.ott" meta:date="2021-04-10T18:55:33.549719771"/>
  </office:meta>
</office:document-meta>
</file>